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margin-left="2cm" fo:margin-right="0cm" fo:line-height="0.811cm" fo:orphans="2" fo:widows="2" fo:text-indent="-2cm" style:auto-text-indent="false">
        <style:tab-stops>
          <style:tab-stop style:position="-0.385cm"/>
          <style:tab-stop style:position="1.231cm"/>
          <style:tab-stop style:position="2.847cm"/>
          <style:tab-stop style:position="4.463cm"/>
          <style:tab-stop style:position="6.078cm"/>
          <style:tab-stop style:position="7.694cm"/>
          <style:tab-stop style:position="9.31cm"/>
          <style:tab-stop style:position="10.926cm"/>
          <style:tab-stop style:position="12.541cm"/>
          <style:tab-stop style:position="14.157cm"/>
          <style:tab-stop style:position="15.773cm"/>
          <style:tab-stop style:position="17.388cm"/>
          <style:tab-stop style:position="19.004cm"/>
          <style:tab-stop style:position="20.62cm"/>
          <style:tab-stop style:position="22.236cm"/>
          <style:tab-stop style:position="23.851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loext:contextual-spacing="false" fo:margin-left="2cm" fo:margin-right="0cm" fo:margin-top="0.323cm" fo:margin-bottom="0cm" fo:line-height="0.811cm" fo:orphans="2" fo:widows="2" fo:text-indent="-2cm" style:auto-text-indent="false">
        <style:tab-stops>
          <style:tab-stop style:position="-0.385cm"/>
          <style:tab-stop style:position="1.231cm"/>
          <style:tab-stop style:position="2.847cm"/>
          <style:tab-stop style:position="4.463cm"/>
          <style:tab-stop style:position="6.078cm"/>
          <style:tab-stop style:position="7.694cm"/>
          <style:tab-stop style:position="9.31cm"/>
          <style:tab-stop style:position="10.926cm"/>
          <style:tab-stop style:position="12.541cm"/>
          <style:tab-stop style:position="14.157cm"/>
          <style:tab-stop style:position="15.773cm"/>
          <style:tab-stop style:position="17.388cm"/>
          <style:tab-stop style:position="19.004cm"/>
          <style:tab-stop style:position="20.62cm"/>
          <style:tab-stop style:position="22.236cm"/>
          <style:tab-stop style:position="23.851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4" style:family="paragraph" style:parent-style-name="Text_20_body">
      <style:paragraph-properties fo:margin-left="1.905cm" fo:margin-right="0cm" fo:line-height="0.811cm" fo:orphans="2" fo:widows="2" fo:text-indent="0cm" style:auto-text-indent="fals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</style:style>
    <style:style style:name="P5" style:family="paragraph" style:parent-style-name="清單段落" style:list-style-name="L1">
      <style:paragraph-properties fo:margin-left="2.893cm" fo:margin-right="0cm" fo:line-height="0.811cm" fo:orphans="2" fo:widows="2" fo:text-indent="-0.988cm" style:auto-text-indent="false">
        <style:tab-stops>
          <style:tab-stop style:position="-1.893cm"/>
          <style:tab-stop style:position="0.339cm"/>
          <style:tab-stop style:position="1.954cm"/>
          <style:tab-stop style:position="3.57cm"/>
          <style:tab-stop style:position="5.186cm"/>
          <style:tab-stop style:position="6.802cm"/>
          <style:tab-stop style:position="8.417cm"/>
          <style:tab-stop style:position="10.033cm"/>
          <style:tab-stop style:position="11.649cm"/>
          <style:tab-stop style:position="13.264cm"/>
          <style:tab-stop style:position="14.88cm"/>
          <style:tab-stop style:position="16.496cm"/>
          <style:tab-stop style:position="18.112cm"/>
          <style:tab-stop style:position="19.727cm"/>
          <style:tab-stop style:position="21.343cm"/>
          <style:tab-stop style:position="22.959cm"/>
        </style:tab-stops>
      </style:paragraph-properties>
    </style:style>
    <style:style style:name="P6" style:family="paragraph" style:parent-style-name="清單段落" style:list-style-name="L1">
      <style:paragraph-properties fo:margin-left="2.893cm" fo:margin-right="0cm" fo:line-height="0.811cm" fo:orphans="2" fo:widows="2" fo:text-indent="-0.988cm" style:auto-text-indent="false">
        <style:tab-stops>
          <style:tab-stop style:position="-1.893cm"/>
          <style:tab-stop style:position="0.339cm"/>
          <style:tab-stop style:position="1.954cm"/>
          <style:tab-stop style:position="3.57cm"/>
          <style:tab-stop style:position="5.186cm"/>
          <style:tab-stop style:position="6.802cm"/>
          <style:tab-stop style:position="8.417cm"/>
          <style:tab-stop style:position="10.033cm"/>
          <style:tab-stop style:position="11.649cm"/>
          <style:tab-stop style:position="13.264cm"/>
          <style:tab-stop style:position="14.88cm"/>
          <style:tab-stop style:position="16.496cm"/>
          <style:tab-stop style:position="18.112cm"/>
          <style:tab-stop style:position="19.727cm"/>
          <style:tab-stop style:position="21.343cm"/>
          <style:tab-stop style:position="22.959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" style:family="paragraph" style:parent-style-name="清單段落" style:list-style-name="L1">
      <style:paragraph-properties fo:margin-left="1.905cm" fo:margin-right="0cm" fo:line-height="0.811cm" fo:orphans="2" fo:widows="2" fo:text-indent="0cm" style:auto-text-indent="false">
        <style:tab-stops>
          <style:tab-stop style:position="-1.893cm"/>
          <style:tab-stop style:position="0.339cm"/>
          <style:tab-stop style:position="1.954cm"/>
          <style:tab-stop style:position="3.57cm"/>
          <style:tab-stop style:position="5.186cm"/>
          <style:tab-stop style:position="6.802cm"/>
          <style:tab-stop style:position="8.417cm"/>
          <style:tab-stop style:position="10.033cm"/>
          <style:tab-stop style:position="11.649cm"/>
          <style:tab-stop style:position="13.264cm"/>
          <style:tab-stop style:position="14.88cm"/>
          <style:tab-stop style:position="16.496cm"/>
          <style:tab-stop style:position="18.112cm"/>
          <style:tab-stop style:position="19.727cm"/>
          <style:tab-stop style:position="21.343cm"/>
          <style:tab-stop style:position="22.959cm"/>
        </style:tab-stops>
      </style:paragraph-properties>
    </style:style>
    <style:style style:name="P8" style:family="paragraph" style:parent-style-name="清單段落" style:list-style-name="L1">
      <style:paragraph-properties fo:margin-left="1.905cm" fo:margin-right="0cm" fo:line-height="0.811cm" fo:orphans="2" fo:widows="2" fo:text-indent="0cm" style:auto-text-indent="false">
        <style:tab-stops>
          <style:tab-stop style:position="-1.893cm"/>
          <style:tab-stop style:position="0.339cm"/>
          <style:tab-stop style:position="1.954cm"/>
          <style:tab-stop style:position="3.57cm"/>
          <style:tab-stop style:position="5.186cm"/>
          <style:tab-stop style:position="6.802cm"/>
          <style:tab-stop style:position="8.417cm"/>
          <style:tab-stop style:position="10.033cm"/>
          <style:tab-stop style:position="11.649cm"/>
          <style:tab-stop style:position="13.264cm"/>
          <style:tab-stop style:position="14.88cm"/>
          <style:tab-stop style:position="16.496cm"/>
          <style:tab-stop style:position="18.112cm"/>
          <style:tab-stop style:position="19.727cm"/>
          <style:tab-stop style:position="21.343cm"/>
          <style:tab-stop style:position="22.959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小型車附載幼童安全乘坐實施及宣導辦法第二條、第八條修正條文</text:p>
      <text:p text:style-name="P1"/>
      <text:p text:style-name="P2">第二條 <text:s/>本辦法所用名詞定議如下:</text:p>
      <text:list xml:id="list6213024145633430331" text:style-name="L1">
        <text:list-item>
          <text:p text:style-name="P5"><text:span text:style-name="預設段落字型"><text:span text:style-name="T1">小型車:</text:span></text:span><text:span text:style-name="預設段落字型"><text:span text:style-name="T2"> </text:span></text:span><text:span text:style-name="預設段落字型"><text:span text:style-name="T1">指自用或租賃小客車、小貨車及小客貨兩用車。</text:span></text:span></text:p>
          <text:p text:style-name="P7"><text:span text:style-name="預設段落字型"><text:span text:style-name="T1">（不包括營業小客車及救護車）</text:span></text:span></text:p>
        </text:list-item>
        <text:list-item>
          <text:p text:style-name="P6">幼童：指年齡在四歲以下，且體重在十八公斤以下之兒</text:p>
          <text:p text:style-name="P8">童。</text:p>
        </text:list-item>
        <text:list-item>
          <text:p text:style-name="P6">安全椅：指國家標準（CNS）11497汽車用兒童保護裝</text:p>
          <text:p text:style-name="P8">置中所稱之嬰兒用臥床及幼童用座椅。</text:p>
        </text:list-item>
      </text:list>
      <text:p text:style-name="P3">第八條 <text:s/>小型車廠商於銷售汽車或安全椅製造商於銷售安全椅時，應於其產品使用說明書中加註幼童安全椅之相關安全使用注意事項，並告知消費者。</text:p>
      <text:p text:style-name="P4"><text:span text:style-name="預設段落字型"><text:span text:style-name="T1">機關應督導汽車租賃業者於出租小型車時，應將有關幼童乘坐之規定張貼於營業處所明顯處告知顧客，並提供相關宣導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34cm" fo:margin-right="0cm" fo:line-height="0.635cm" fo:hyphenation-ladder-count="no-limit" fo:text-indent="-0.847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黃暐棠</meta:initial-creator>
    <meta:creation-date>2017-02-06T09:32:00Z</meta:creation-date>
    <dc:date>2017-03-31T11:23:44.141000000</dc:date>
    <meta:print-date>2017-03-29T06:03:00Z</meta:print-date>
    <meta:editing-cycles>10</meta:editing-cycles>
    <meta:editing-duration>PT11M10S</meta:editing-duration>
    <meta:document-statistic meta:table-count="0" meta:image-count="0" meta:object-count="0" meta:page-count="1" meta:paragraph-count="10" meta:word-count="270" meta:character-count="284"/>
    <meta:template xlink:type="simple" xlink:actuate="onRequest" xlink:title="" xlink:href="../../AppData/Local/Microsoft/Windows/Temporary%20Internet%20Files/Content.IE5/JOP37ZWT/376509786Y0000000_0069223A00_ATTCH2%5B1%5D.odt/Normal"/>
  </office:meta>
</office:document-meta>
</file>