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0" table:align="left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3.64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36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200%" fo:text-align="end" style:justify-single-word="false" style:snap-to-layout-gri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justify" style:justify-single-word="false" style:snap-to-layout-gri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564cm" fo:line-height="200%" fo:text-align="end" style:justify-single-word="false" fo:text-indent="0cm" style:auto-text-indent="false">
        <style:tab-stops>
          <style:tab-stop style:position="15.826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嘉義縣中埔鄉沄水國民小學補發畢（修）業證明書申請表</text:span></text:p>
            <text:p text:style-name="P10"><text:span text:style-name="T2"><text:s text:c="16"/></text:span><text:span text:style-name="T3"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學號</text:p>
          </table:table-cell>
          <table:table-cell table:style-name="表格1.A2" office:value-type="string">
            <text:p text:style-name="P7"/>
          </table:table-cell>
          <table:table-cell table:style-name="表格1.A1" table:number-rows-spanned="4" office:value-type="string">
            <text:p text:style-name="P2"><text:span text:style-name="T4">請貼最近六個月內二吋照片（黏貼一張、浮貼一張）</text:span></text:p>
          </table:table-cell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7">□男 <text:s text:c="5"/>□女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7">民 國 <text:s text:c="5"/>年 <text:s text:c="5"/>月 <text:s text:c="5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原畢業學校校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入學時間</text:p>
          </table:table-cell>
          <table:table-cell table:style-name="表格1.A1" table:number-columns-spanned="2" office:value-type="string">
            <text:p text:style-name="P7">民 國 <text:s text:c="7"/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畢業時間</text:p>
          </table:table-cell>
          <table:table-cell table:style-name="表格1.A1" table:number-columns-spanned="2" office:value-type="string">
            <text:p text:style-name="P7">民 國 <text:s text:c="7"/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原核准學籍文號</text:p>
          </table:table-cell>
          <table:table-cell table:style-name="表格1.B9" table:number-columns-spanned="2" office:value-type="string">
            <text:p text:style-name="P3"><text:span text:style-name="T3">民 國 <text:s text:c="4"/>年 <text:s text:c="5"/>月 <text:s text:c="5"/>日 <text:s text:c="7"/>字第 <text:s text:c="14"/>號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原畢業證書核准年月日文號</text:p>
          </table:table-cell>
          <table:table-cell table:style-name="表格1.B9" table:number-columns-spanned="2" office:value-type="string">
            <text:p text:style-name="P3"><text:span text:style-name="T3">民 國 <text:s text:c="4"/>年 <text:s text:c="5"/>月 <text:s text:c="5"/>日 <text:s text:c="7"/>字第 <text:s text:c="14"/>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遺失證書文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遺失原因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補發證明書文號</text:p>
          </table:table-cell>
          <table:table-cell table:style-name="表格1.B9" table:number-columns-spanned="2" office:value-type="string">
            <text:p text:style-name="P3"><text:span text:style-name="T3">民 國 <text:s text:c="4"/>年 <text:s text:c="5"/>月 <text:s text:c="5"/>日 <text:s text:c="7"/>字第 <text:s text:c="14"/>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附件</text:p>
          </table:table-cell>
          <table:table-cell table:style-name="表格1.A1" table:number-columns-spanned="2" office:value-type="string">
            <text:p text:style-name="P7">□身分證影本 <text:s text:c="8"/>□戶口名簿影本</text:p>
          </table:table-cell>
          <table:covered-table-cell/>
        </table:table-row>
        <table:table-row table:style-name="表格1.1">
          <table:table-cell table:style-name="表格1.B9" table:number-columns-spanned="3" office:value-type="string">
            <text:p text:style-name="P2"><text:span text:style-name="T4">申請人：</text:span><text:span text:style-name="T4"> <text:s text:c="17"/>（簽名或蓋章）</text:span></text:p>
            <text:p text:style-name="P5">住 <text:s/>址：</text:p>
            <text:p text:style-name="P5">電 <text:s/>話：</text:p>
          </table:table-cell>
          <table:covered-table-cell/>
          <table:covered-table-cell/>
        </table:table-row>
      </table:table>
      <text:p text:style-name="P4">◎注意事項：本表填寫一份留校永久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國民小學學籍用表格式(五)</dc:title>
    <meta:initial-creator>stu</meta:initial-creator>
    <meta:creation-date>2013-08-19T09:45:00</meta:creation-date>
    <dc:creator>stu</dc:creator>
    <dc:date>2013-08-19T09:46:00</dc:date>
    <meta:editing-cycles>1</meta:editing-cycles>
    <meta:editing-duration>PT00H01M00S</meta:editing-duration>
    <meta:document-statistic meta:table-count="1" meta:image-count="0" meta:object-count="0" meta:page-count="1" meta:paragraph-count="28" meta:word-count="136" meta:character-count="458"/>
    <meta:generator>OpenOffice.org/3.2$Win32 OpenOffice.org_project/320m12$Build-9483</meta:generator>
  </office:meta>
</office:document-meta>
</file>