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超研澤粗隸" svg:font-family="超研澤粗隸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5.934cm"/>
    </style:style>
    <style:style style:name="表格1.C" style:family="table-column">
      <style:table-column-properties style:column-width="8.438cm"/>
    </style:style>
    <style:style style:name="表格1.1" style:family="table-row">
      <style:table-row-properties style:min-row-height="0.7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44cm" style:keep-together="true" fo:keep-together="auto"/>
    </style:style>
    <style:style style:name="表格1.4" style:family="table-row">
      <style:table-row-properties style:row-height="0.6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6" style:family="table-row">
      <style:table-row-properties style:min-row-height="0.721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7" style:family="table-row">
      <style:table-row-properties style:min-row-height="0.591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123cm" style:keep-together="true" fo:keep-together="auto"/>
    </style:style>
    <style:style style:name="表格1.9" style:family="table-row">
      <style:table-row-properties style:min-row-height="1.494cm" style:keep-together="true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4.724cm" style:keep-together="true" fo:keep-together="auto"/>
    </style:style>
    <style:style style:name="表格1.11" style:family="table-row">
      <style:table-row-properties style:min-row-height="0.741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3.798cm" style:keep-together="true" fo:keep-together="auto"/>
    </style:style>
    <style:style style:name="表格2" style:family="table">
      <style:table-properties style:width="17.434cm" fo:margin-left="-0.217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14.06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582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102cm" style:keep-together="true" fo:keep-together="auto"/>
    </style:style>
    <style:style style:name="表格2.5" style:family="table-row">
      <style:table-row-properties style:keep-together="true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7" style:family="table-row">
      <style:table-row-properties style:min-row-height="4.724cm" style:keep-together="true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1.923cm" style:keep-together="true" fo:keep-together="auto"/>
    </style:style>
    <style:style style:name="表格2.9" style:family="table-row">
      <style:table-row-properties style:min-row-height="2.404cm" style:keep-together="true" fo:keep-together="auto"/>
    </style:style>
    <style:style style:name="P1" style:family="paragraph" style:parent-style-name="本文縮排_20_2">
      <style:paragraph-properties fo:margin-left="0.847cm" fo:margin-right="0cm" fo:text-indent="0.988cm" style:auto-text-indent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 style:list-style-name="WW8Num7">
      <style:paragraph-properties fo:line-height="0.847cm" fo:text-align="justify" style:justify-single-word="false"/>
    </style:style>
    <style:style style:name="P4" style:family="paragraph" style:parent-style-name="Standard" style:list-style-name="WW8Num7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 style:list-style-name="WW8Num7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64cm" fo:text-align="justify" style:justify-single-word="false" style:snap-to-layout-grid="false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 style:list-style-name="WW8Num7">
      <style:paragraph-properties fo:margin-left="0.847cm" fo:margin-right="0cm" fo:line-height="0.84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847cm" fo:margin-right="0cm" fo:line-height="0.847cm" fo:text-align="justify" style:justify-single-word="false" fo:text-indent="3.457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4.306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2.926cm" fo:margin-right="0cm" fo:line-height="0.847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4.232cm" fo:margin-right="0cm" fo:line-height="0.847cm" fo:text-align="justify" style:justify-single-word="false" fo:text-indent="-2.327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3.21cm" fo:margin-right="0cm" fo:line-height="0.847cm" fo:text-align="justify" style:justify-single-word="false" fo:text-indent="-3.21cm" style:auto-text-indent="false"/>
    </style:style>
    <style:style style:name="P32" style:family="paragraph" style:parent-style-name="Standard">
      <style:paragraph-properties fo:margin-left="3.2cm" fo:margin-right="0cm" fo:line-height="0.847cm" fo:text-align="justify" style:justify-single-word="false" fo:text-indent="-1.482cm" style:auto-text-indent="false"/>
    </style:style>
    <style:style style:name="P33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/>
    </style:style>
    <style:style style:name="P34" style:family="paragraph" style:parent-style-name="Standard">
      <style:paragraph-properties fo:margin-left="2.646cm" fo:margin-right="0cm" fo:line-height="0.847cm" fo:text-align="justify" style:justify-single-word="false" fo:text-indent="-0.741cm" style:auto-text-indent="false"/>
    </style:style>
    <style:style style:name="P35" style:family="paragraph" style:parent-style-name="Standard">
      <style:paragraph-properties fo:margin-left="0cm" fo:margin-right="0cm" fo:line-height="0.847cm" fo:text-align="justify" style:justify-single-word="false" fo:text-indent="1.729cm" style:auto-text-indent="false"/>
    </style:style>
    <style:style style:name="P36" style:family="paragraph" style:parent-style-name="Standard">
      <style:paragraph-properties fo:margin-left="1.005cm" fo:margin-right="0cm" fo:line-height="0.882cm" fo:text-indent="0cm" style:auto-text-indent="false"/>
    </style:style>
    <style:style style:name="P37" style:family="paragraph" style:parent-style-name="Standard">
      <style:paragraph-properties fo:margin-left="1.005cm" fo:margin-right="0cm" fo:line-height="0.882cm" fo:text-indent="0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005cm" fo:margin-right="0cm" fo:line-height="0.882cm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line-height="0.635cm" fo:text-align="center" style:justify-single-word="false" fo:break-before="page"/>
    </style:style>
    <style:style style:name="P40" style:family="paragraph" style:parent-style-name="Standard">
      <style:paragraph-properties fo:line-height="0.882cm" fo:break-before="page"/>
      <style:text-properties style:font-name="標楷體" fo:font-size="14pt" fo:letter-spacing="0.053cm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1.976cm" fo:line-height="0.776cm" fo:text-indent="0cm" style:auto-text-indent="false"/>
    </style:style>
    <style:style style:name="P42" style:family="paragraph" style:parent-style-name="Standard">
      <style:paragraph-properties fo:margin-left="0.259cm" fo:margin-right="0cm" fo:line-height="0.423cm" fo:text-indent="0cm" style:auto-text-indent="false" style:snap-to-layout-grid="false"/>
    </style:style>
    <style:style style:name="P43" style:family="paragraph" style:parent-style-name="Standard">
      <style:paragraph-properties fo:margin-left="0.259cm" fo:margin-right="0cm" fo:line-heigh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fo:margin-top="0.318cm" fo:margin-bottom="0cm" fo:line-height="0.635cm"/>
    </style:style>
    <style:style style:name="P45" style:family="paragraph" style:parent-style-name="Standard">
      <style:paragraph-properties fo:margin-left="2.401cm" fo:margin-right="0cm" fo:line-height="0.847cm" fo:text-align="center" style:justify-single-word="false" fo:text-indent="-2.401cm" style:auto-text-indent="false" style:snap-to-layout-grid="false"/>
    </style:style>
    <style:style style:name="P46" style:family="paragraph" style:parent-style-name="Standard">
      <style:paragraph-properties fo:margin-left="2.401cm" fo:margin-right="0cm" fo:line-height="0.847cm" fo:text-align="center" style:justify-single-word="false" fo:text-indent="-2.401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2.401cm" fo:margin-right="0cm" fo:line-height="0.847cm" fo:text-align="center" style:justify-single-word="false" fo:text-indent="-2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2.401cm" fo:margin-right="0cm" fo:line-height="0.847cm" fo:text-align="justify" style:justify-single-word="false" fo:text-indent="-2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2.401cm" fo:margin-right="0cm" fo:line-height="0.635cm" fo:text-indent="-2.401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2.401cm" fo:margin-right="0cm" fo:line-height="0.635cm" fo:text-align="center" style:justify-single-word="false" fo:text-indent="-2.401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2.401cm" fo:margin-right="0cm" fo:line-height="0.635cm" fo:text-align="center" style:justify-single-word="false" fo:text-indent="-2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2.401cm" fo:margin-right="0cm" fo:line-height="0.635cm" fo:text-align="justify" style:justify-single-word="false" fo:text-indent="-2.401cm" style:auto-text-indent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2.401cm" fo:margin-right="0cm" fo:line-height="0.635cm" fo:text-align="justify" style:justify-single-word="false" fo:text-indent="-2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2.401cm" fo:margin-right="0cm" fo:line-height="0.635cm" fo:text-align="end" style:justify-single-word="false" fo:text-indent="-2.401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2.401cm" fo:margin-right="0cm" fo:line-height="0.635cm" fo:text-align="end" style:justify-single-word="false" fo:text-indent="-2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2.401cm" fo:margin-right="0cm" fo:line-height="0.635cm" fo:text-indent="-2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0cm" fo:line-height="0.882cm" fo:text-indent="1.482cm" style:auto-text-indent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0.847cm" fo:margin-right="0cm" fo:line-height="0.882cm" fo:text-indent="0.988cm" style:auto-text-indent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494cm" fo:margin-right="0cm" fo:line-height="0.882cm" fo:text-indent="-0.494cm" style:auto-text-indent="fals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.494cm" fo:margin-right="0cm" fo:line-height="0.882cm" fo:text-indent="-0.494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left="12.347cm" fo:margin-right="0cm" fo:line-height="0.882cm" fo:text-indent="-12.347cm" style:auto-text-indent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left="1.258cm" fo:margin-right="0cm" fo:text-align="center" style:justify-single-word="false" fo:text-indent="0cm" style:auto-text-indent="false">
        <style:tab-stops>
          <style:tab-stop style:position="1.259cm"/>
        </style:tab-stops>
      </style:paragraph-properties>
    </style:style>
    <style:style style:name="P64" style:family="paragraph" style:parent-style-name="Standard">
      <style:paragraph-properties fo:margin-left="1.258cm" fo:margin-right="0cm" fo:margin-top="0.953cm" fo:margin-bottom="0cm" style:line-height-at-least="0cm" fo:text-indent="0cm" style:auto-text-indent="false">
        <style:tab-stops>
          <style:tab-stop style:position="1.259cm"/>
        </style:tab-stops>
      </style:paragraph-properties>
    </style:style>
    <style:style style:name="P65" style:family="paragraph" style:parent-style-name="Standard">
      <style:paragraph-properties fo:margin-left="1.258cm" fo:margin-right="0cm" fo:margin-top="0.953cm" fo:margin-bottom="0cm" style:line-height-at-least="0cm" fo:text-indent="0cm" style:auto-text-indent="false">
        <style:tab-stops>
          <style:tab-stop style:position="1.259cm"/>
        </style:tab-stops>
      </style:paragraph-properties>
      <style:text-properties fo:font-size="14pt" style:font-name-asian="標楷體" style:font-size-asian="14pt"/>
    </style:style>
    <style:style style:name="P66" style:family="paragraph" style:parent-style-name="Standard">
      <style:paragraph-properties fo:margin-left="1.258cm" fo:margin-right="0cm" fo:margin-top="0.953cm" fo:margin-bottom="0cm" fo:text-indent="0cm" style:auto-text-indent="false">
        <style:tab-stops>
          <style:tab-stop style:position="1.259cm"/>
        </style:tab-stops>
      </style:paragraph-properties>
      <style:text-properties fo:font-size="14pt" style:font-name-asian="標楷體" style:font-size-asian="14pt"/>
    </style:style>
    <style:style style:name="P67" style:family="paragraph" style:parent-style-name="Standard">
      <style:paragraph-properties fo:margin-left="2.185cm" fo:margin-right="0cm" fo:margin-top="0.953cm" fo:margin-bottom="0cm" style:line-height-at-least="0cm" fo:text-indent="-0.928cm" style:auto-text-indent="false">
        <style:tab-stops>
          <style:tab-stop style:position="2.469cm"/>
        </style:tab-stops>
      </style:paragraph-properties>
    </style:style>
    <style:style style:name="P6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7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1">嘉義縣中埔鄉沄水國民小學學生</text:span><text:span text:style-name="T1">家庭訪問辦法</text:span></text:p>
      <text:list xml:id="list34615676" text:style-name="WW8Num7">
        <text:list-item>
          <text:p text:style-name="P4">依據：</text:p>
          <text:list>
            <text:list-item>
              <text:p text:style-name="P4">本校校務計畫辦理。</text:p>
            </text:list-item>
          </text:list>
        </text:list-item>
        <text:list-item>
          <text:p text:style-name="P4">目的：</text:p>
          <text:list>
            <text:list-item>
              <text:p text:style-name="P4">增進家庭與學校之聯繫，增進學生學業及生活習慣之正常發展。</text:p>
            </text:list-item>
            <text:list-item>
              <text:p text:style-name="P4">配合政令加強社會教育，促進觀念溝通之宣導。</text:p>
            </text:list-item>
            <text:list-item>
              <text:p text:style-name="P4">了解家庭狀況暨父母管教態度，以為輔導兒童之參考。</text:p>
            </text:list-item>
          </text:list>
        </text:list-item>
        <text:list-item>
          <text:p text:style-name="P4">實施方式：</text:p>
          <text:list>
            <text:list-item>
              <text:p text:style-name="P3"><text:span text:style-name="T2">電話訪問：遇有偶發事件或對行為學業適應不良之學生，隨時以電話訪 </text:span></text:p>
            </text:list-item>
          </text:list>
        </text:list-item>
      </text:list>
      <text:p text:style-name="P25">問保持與家長密切聯繫。</text:p>
      <text:list xml:id="list34620485" text:continue-numbering="true" text:style-name="WW8Num7">
        <text:list-item>
          <text:list>
            <text:list-item>
              <text:p text:style-name="P6">親師面談：請導師預先做好訪問準備工作，先了解學生之居家生活，父</text:p>
            </text:list-item>
          </text:list>
        </text:list-item>
      </text:list>
      <text:p text:style-name="P26">母之管教方式、態度及交友情形，並作實際之記錄。實施方式分為定期與不定期兩種：</text:p>
      <text:list xml:id="list34619679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2">定期訪視：每學年新接班之級任老師，需於開學後一個月內完成全班學生家庭訪問；其他班級級任老師則至少每學期應訪問全班學生一次。訪問記錄除學生輔導資料紀錄表中各項基本資料填載外，動態資料或特別輔導事項填入第七欄「重要輔導紀錄中」。重要輔導紀錄表如不敷使用，可將訪問紀錄貼在輔導紀錄表內。新接班之級任應先完成訪問記錄表A，其他訪問則記錄於表Ｂ，並應於訪問結束一週內提交教導處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2">(二)不定期訪視：教師有緊急或特殊事項需要家庭訪問時，在不影響上課情形下，請各級任老師利用課餘時間、週日、假日實施訪問。。訪問內容記載在學生輔導資料表內。</text:span></text:p>
      <text:list xml:id="list34605104" text:continue-numbering="true" text:style-name="WW8Num7">
        <text:list-item>
          <text:list>
            <text:list-item>
              <text:p text:style-name="P24">家長約談：老師利用課餘時間，視需要約請家長到校晤談，建立共識。</text:p>
            </text:list-item>
            <text:list-item>
              <text:p text:style-name="P4">家庭聯絡簿或書面聯絡：針對行為特殊、學業成就低落與適應欠佳之學</text:p>
            </text:list-item>
          </text:list>
        </text:list-item>
      </text:list>
      <text:p text:style-name="P28">生，利用聯絡簿、書面資料、電話等與家長聯繫，並詳實記錄。</text:p>
      <text:list xml:id="list34598159" text:continue-numbering="true" text:style-name="WW8Num7">
        <text:list-item>
          <text:p text:style-name="P4">實施對象：對各班在籍學生之家庭做訪問。</text:p>
        </text:list-item>
        <text:list-item>
          <text:p text:style-name="P4">訪問內容：</text:p>
        </text:list-item>
      </text:list>
      <text:p text:style-name="P29"><text:span text:style-name="T13">一、</text:span><text:span text:style-name="T14"> </text:span><text:span text:style-name="T13">轉達兒童在校情況：</text:span><text:span text:style-name="T14">        </text:span></text:p>
      <text:p text:style-name="P31"><text:span text:style-name="T13">　　 <text:s text:c="2"/>（一）在校課業情形 <text:s text:c="9"/>（二）出席情形 </text:span></text:p>
      <text:p text:style-name="P32"><text:span text:style-name="T13">（三）在校生活狀況 <text:s text:c="9"/>（四）交友情形</text:span></text:p>
      <text:p text:style-name="P30">二、了解學生家庭生活：</text:p>
      <text:p text:style-name="P33"><text:span text:style-name="T13">  <text:s text:c="6"/>（一）家庭狀況 <text:s text:c="13"/>（二）經濟狀況</text:span>  </text:p>
      <text:p text:style-name="P34"><text:span text:style-name="T2">（三）在家生活情形 <text:s text:c="9"/>（四）父母管教態度</text:span></text:p>
      <text:p text:style-name="P30">三、宣導事項：</text:p>
      <text:p text:style-name="P2"><text:span text:style-name="T13">　　 <text:s text:c="2"/>（一）不良少年形成及防範　　 （二）學生安全教育</text:span></text:p>
      <text:p text:style-name="P2"> 　<text:span text:style-name="T2">　 <text:s text:c="2"/>（三）輔導學生用錢觀念　　　 （四）加強民主管教方式</text:span></text:p>
      <text:p text:style-name="P29"><text:soft-page-break/><text:span text:style-name="T13">四、訪問資料整理：結束「一週內」送交教導處</text:span></text:p>
      <text:p text:style-name="P35"><text:span text:style-name="T13">（一）填寫「家庭訪問紀錄表」</text:span></text:p>
      <text:p text:style-name="P2"><text:span text:style-name="T13">　　 <text:s text:c="2"/>（二）填寫「單親家庭、隔代教養及中輟生調查表」</text:span></text:p>
      <text:list xml:id="list34600817" text:continue-numbering="true" text:style-name="WW8Num7">
        <text:list-item>
          <text:p text:style-name="P4">注意事項：</text:p>
          <text:list>
            <text:list-item>
              <text:p text:style-name="P4">家庭訪問時，請多留意儀容、服裝、談吐，以樹立為人師表良好形象，並宣導學校推動之各項做法。</text:p>
            </text:list-item>
            <text:list-item>
              <text:p text:style-name="P4">家庭訪問時如遇特殊狀況（問題），則以專案呈報處理。</text:p>
            </text:list-item>
            <text:list-item>
              <text:p text:style-name="P3"><text:span text:style-name="T13">教師平時接受上級抽檢各種輔導紀錄，並於學期末將「輔導紀錄簿」交回教導處查閱。</text:span></text:p>
            </text:list-item>
          </text:list>
        </text:list-item>
        <text:list-item>
          <text:p text:style-name="P4">本辦法呈請校長核定後實施，修正時亦同。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5"/>
      <text:p text:style-name="P37"/>
      <text:p text:style-name="P37"/>
      <text:p text:style-name="P36"><text:span text:style-name="T4">承辦人 ： <text:s text:c="15"/>教導主任： <text:s text:c="16"/>校長：</text:span></text:p>
      <text:p text:style-name="P39"><text:span text:style-name="T6">嘉義縣</text:span><text:span text:style-name="T6">沄水國民小學家庭訪問紀錄表(表A)</text:span></text:p>
      <text:p text:style-name="P41"><text:span text:style-name="T3">訪談日期： <text:s/>年 <text:s/>月 <text:s/>日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8">學生</text:p>
            <text:p text:style-name="P7">基本資料</text:p>
          </table:table-cell>
          <table:table-cell table:style-name="表格1.B1" table:number-columns-spanned="2" office:value-type="string">
            <text:p text:style-name="P21"><text:span text:style-name="T3">班級： <text:s text:c="15"/>姓名： <text:s text:c="15"/>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0">家長（或監護人）：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0">訪談對象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學生家庭背景</text:p>
          </table:table-cell>
          <table:table-cell table:style-name="表格1.B4" table:number-columns-spanned="2" office:value-type="string">
            <text:p text:style-name="P21"><text:span text:style-name="T3">□單親 □寄養 □隔代 □外偶 □身障 □低收戶入 □中低收戶 □清寒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8">家長職業背景</text:p>
          </table:table-cell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rows-spanned="3" office:value-type="string">
            <text:p text:style-name="P20">家庭經濟狀況</text:p>
            <text:p text:style-name="P19">(包括居住環境的評估)</text:p>
          </table:table-cell>
          <table:table-cell table:style-name="表格1.B6" table:number-columns-spanned="2" office:value-type="string">
            <text:p text:style-name="P22"><text:span text:style-name="T7">1.孩子</text:span><text:span text:style-name="T5">健保</text:span><text:span text:style-name="T8">費繳交</text:span><text:span text:style-name="T7">是否正常？□是 <text:s text:c="3"/>□否，原因：</text:span><text:span text:style-name="T9"> <text:s text:c="23"/></text:span>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22"><text:span text:style-name="T7">2.孩子午餐費繳交是否需協助？ <text:s/>□是，原因：</text:span><text:span text:style-name="T9"> <text:s text:c="23"/></text:span><text:span text:style-name="T7"><text:s text:c="2"/>□否</text:span></text:p>
          </table:table-cell>
          <table:covered-table-cell/>
        </table:table-row>
        <table:table-row table:style-name="表格1.8">
          <table:covered-table-cell/>
          <table:table-cell table:style-name="表格1.B6" table:number-columns-spanned="2" office:value-type="string">
            <text:p text:style-name="P22"><text:span text:style-name="T7">3.孩子教育學習經費是否需協助？□是，原因：</text:span><text:span text:style-name="T9"> <text:s text:c="23"/></text:span><text:span text:style-name="T7"><text:s text:c="2"/>□否</text:span>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18">學生在家表現</text:p>
            <text:p text:style-name="P17">（家長或監護人概述）</text:p>
          </table:table-cell>
          <table:table-cell table:style-name="表格1.B9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7" office:value-type="string">
            <text:p text:style-name="P15"/>
            <text:p text:style-name="P14"/>
            <text:p text:style-name="P14">訪談內容</text:p>
          </table:table-cell>
          <table:table-cell table:style-name="表格1.B9" table:number-columns-spanned="2" office:value-type="string">
            <text:p text:style-name="P42"><text:span text:style-name="T10">1.住所環境：　□良好□吵雜□陰暗□狹小□偏遠□其他( <text:s text:c="6"/>　　　　 <text:s/>　　　 <text:s text:c="5"/>)</text:span></text:p>
            <text:p text:style-name="P42"><text:span text:style-name="T10">2.子女身體狀況（有無特殊體質）：　□正常□有(　　　　　　　 <text:s text:c="7"/>　 <text:s text:c="5"/>　　　 )</text:span></text:p>
            <text:p text:style-name="P43">3.子女坐息情形：　□按時起床□需要父母叫喚□常賴床</text:p>
            <text:p text:style-name="P43">4.上學日就寢時間：　約□九點□九點半□十點□十點半□十一點或更晚</text:p>
            <text:p text:style-name="P42"><text:span text:style-name="T10">5.親子溝通情形：　□充分溝通□略有溝通□溝通不良□互不溝通□其他( <text:s text:c="11"/>)</text:span></text:p>
            <text:p text:style-name="P42"><text:span text:style-name="T10">6.家長管教方式：　□權威□民主□慈愛□寵慣□其他( <text:s text:c="17"/>)</text:span></text:p>
            <text:p text:style-name="P42"><text:span text:style-name="T10">7.當子女有好表現時，家長如何獎勵孩子：□買獎品□給零用錢□度假□其他( <text:s text:c="11"/>)</text:span></text:p>
            <text:p text:style-name="P42"><text:span text:style-name="T10">8.當子女做錯事時，家長處理情況：　□啟導□放任□處罰□其他( <text:s text:c="11"/>)</text:span></text:p>
            <text:p text:style-name="P42"><text:span text:style-name="T10">9.和手足間的相處情形：　□和樂融洽□經常打鬧□其他(　　　　　 <text:s text:c="11"/>) </text:span></text:p>
            <text:p text:style-name="P43">10.是否會照顧弟妹：　□會□偶而□不會</text:p>
            <text:p text:style-name="P42"><text:span text:style-name="T10">11.子女在家是否參與家務：　□是□否□其他( <text:s text:c="18"/>)</text:span></text:p>
            <text:p text:style-name="P42"><text:span text:style-name="T10">12.空閒時間的休閒：　□運動□閱讀看書□看電視□遊玩□打電腦□其他( <text:s/>　　　 <text:s text:c="9"/>)</text:span></text:p>
            <text:p text:style-name="P42"><text:span text:style-name="T10">13.家長是否每天檢閱子女之家庭聯絡簿：　□是□否(因為： <text:s text:c="19"/>)</text:span></text:p>
            <text:p text:style-name="P42"><text:span text:style-name="T10">14.由誰檢閱子女的功課：　□父□母□祖父母□其他( <text:s text:c="9"/>　　 <text:s/>)</text:span></text:p>
            <text:p text:style-name="P42"><text:span text:style-name="T10">15.家長是否會抽空陪子女看書：　□會□偶而□不會□其他(因為：　　 <text:s text:c="11"/>)</text:span></text:p>
            <text:p text:style-name="P42"><text:span text:style-name="T10">16.子女比較聽誰的話：　□父□母□祖父母□其他( <text:s text:c="9"/>　　 <text:s/>)</text:span></text:p>
            <text:p text:style-name="P42"><text:span text:style-name="T10">17.家長對子女督導注重：　□功課□品性□二者兼顧□皆不管□其他( <text:s text:c="11"/>)</text:span></text:p>
            <text:p text:style-name="P43">18.家長是否瞭解子女在校的生活情況：　□瞭解□不太瞭解□全不瞭解</text:p>
            <text:p text:style-name="P42"><text:span text:style-name="T10">19.子女的專長與興趣：　(　　　　　　　　　 　　　　　 <text:s text:c="20"/>)</text:span></text:p>
            <text:p text:style-name="P42"><text:span text:style-name="T10">20.子女在家讀書環境：　□寧靜舒適□沒固定位置□其他( 　　　　　 <text:s text:c="20"/>)</text:span></text:p>
            <text:p text:style-name="P42"><text:span text:style-name="T10">21.家長對學校管教的期望：　□可處罰□只說教□其他( 　　　　　 <text:s text:c="21"/>)</text:span></text:p>
            <text:p text:style-name="P43">22.其他及訪談感想：</text:p>
          </table:table-cell>
          <table:covered-table-cell/>
        </table:table-row>
        <table:table-row table:style-name="表格1.11">
          <table:table-cell table:style-name="表格1.A11" table:number-rows-spanned="2" office:value-type="string">
            <text:p text:style-name="P10">建議事項</text:p>
          </table:table-cell>
          <table:table-cell table:style-name="表格1.A11" office:value-type="string">
            <text:p text:style-name="P10">1.對學校辦學之意見？</text:p>
          </table:table-cell>
          <table:table-cell table:style-name="表格1.C11" office:value-type="string">
            <text:p text:style-name="P10"/>
            <text:p text:style-name="P9"/>
            <text:p text:style-name="P9"/>
          </table:table-cell>
        </table:table-row>
        <table:table-row table:style-name="表格1.11">
          <table:covered-table-cell/>
          <table:table-cell table:style-name="表格1.A11" office:value-type="string">
            <text:p text:style-name="P10">2.對學生輔導之建議事項？</text:p>
          </table:table-cell>
          <table:table-cell table:style-name="表格1.C11" office:value-type="string">
            <text:p text:style-name="P10"/>
            <text:p text:style-name="P9"/>
            <text:p text:style-name="P9"><text:soft-page-break/></text:p>
          </table:table-cell>
        </table:table-row>
        <table:table-row table:style-name="表格1.13">
          <table:table-cell table:style-name="表格1.A7" office:value-type="string">
            <text:p text:style-name="P15"/>
            <text:p text:style-name="P14">學校處理情形</text:p>
            <text:p text:style-name="P14"/>
          </table:table-cell>
          <table:table-cell table:style-name="表格1.B9" table:number-columns-spanned="2" office:value-type="string">
            <text:p text:style-name="P13">對學生家庭經濟狀況之處理：</text:p>
            <text:p text:style-name="P12">□1.有急切性，建議由學校教育儲蓄戶申請補助。</text:p>
            <text:p text:style-name="P12">□2.建議協助申請政府相關補助</text:p>
            <text:p text:style-name="P23"><text:span text:style-name="T3">□3.建議列入其他民間機構補助（如:富邦文教基金會、伊甸文教基金會…）</text:span></text:p>
            <text:p text:style-name="P12">對建議事項之回應：</text:p>
          </table:table-cell>
          <table:covered-table-cell/>
        </table:table-row>
      </table:table>
      <text:p text:style-name="P44"><text:span text:style-name="T3">填表人： <text:s text:c="11"/>教導主任: <text:s text:c="21"/>校長:</text:span></text:p>
      <text:p text:style-name="P12"><text:s text:c="20"/>總務主任:</text:p>
      <text:p text:style-name="P38"/>
      <text:p text:style-name="P39"><text:span text:style-name="T6">嘉義縣</text:span><text:span text:style-name="T6">沄水國民小學家庭訪問紀錄表(表B)</text:span></text:p>
      <text:p text:style-name="P41"><text:span text:style-name="T3">訪談日期： <text:s/>年 <text:s/>月 <text:s/>日 <text:s text:c="14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4" office:value-type="string">
            <text:p text:style-name="P47"/>
            <text:p text:style-name="P46">學生</text:p>
            <text:p text:style-name="P46">基本資料</text:p>
            <text:p text:style-name="P46"/>
          </table:table-cell>
          <table:table-cell table:style-name="表格2.B1" office:value-type="string">
            <text:p text:style-name="P48">班級：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8">姓名： <text:s text:c="15"/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8">家長（或監護人）：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48">訪談對象：</text:p>
          </table:table-cell>
        </table:table-row>
        <table:table-row table:style-name="表格2.5">
          <table:table-cell table:style-name="表格2.A5" office:value-type="string">
            <text:p text:style-name="P47">學生家庭背景</text:p>
          </table:table-cell>
          <table:table-cell table:style-name="表格2.B5" office:value-type="string">
            <text:p text:style-name="P48">□單親 □寄養 □隔代 □外偶 □身障 □農漁中低收</text:p>
          </table:table-cell>
        </table:table-row>
        <table:table-row table:style-name="表格2.5">
          <table:table-cell table:style-name="表格2.A6" office:value-type="string">
            <text:p text:style-name="P45"><text:span text:style-name="T3">訪談</text:span><text:span text:style-name="T3">目的</text:span></text:p>
          </table:table-cell>
          <table:table-cell table:style-name="表格2.B6" office:value-type="string">
            <text:p text:style-name="P47"/>
            <text:p text:style-name="P46"/>
          </table:table-cell>
        </table:table-row>
        <table:table-row table:style-name="表格2.7">
          <table:table-cell table:style-name="表格2.A7" office:value-type="string">
            <text:p text:style-name="P51"/>
            <text:p text:style-name="P50"/>
            <text:p text:style-name="P50">訪談內容</text:p>
          </table:table-cell>
          <table:table-cell table:style-name="表格2.B7" office:value-type="string">
            <text:p text:style-name="P53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 table:style-name="表格2.8">
          <table:table-cell table:style-name="表格2.A7" office:value-type="string">
            <text:p text:style-name="P51"/>
            <text:p text:style-name="P50">建議事項</text:p>
            <text:p text:style-name="P50"/>
          </table:table-cell>
          <table:table-cell table:style-name="表格2.B7" office:value-type="string">
            <text:p text:style-name="P55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表格2.9">
          <table:table-cell table:style-name="表格2.A7" office:value-type="string">
            <text:p text:style-name="P51"/>
            <text:p text:style-name="P50">學校處理情形</text:p>
            <text:p text:style-name="P50"/>
          </table:table-cell>
          <table:table-cell table:style-name="表格2.B7" office:value-type="string">
            <text:p text:style-name="P56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3"><text:span text:style-name="T3">填表人： <text:s text:c="11"/>教導主任: <text:s text:c="21"/>校長:</text:span></text:p>
      <text:p text:style-name="P12"><text:soft-page-break/><text:s text:c="20"/>總務主任:</text:p>
      <text:p text:style-name="P40"/>
      <text:p text:style-name="P16"><text:s text:c="2"/>家庭訪問（到家訪問）家長通知單</text:p>
      <text:p text:style-name="P57">親愛的家長您好：</text:p>
      <text:p text:style-name="P1">感謝您平日對教育的支持與配合，也相信有您的合作，孩子的學習成長會更快樂、更順利。</text:p>
      <text:p text:style-name="P58">本學年度由本人擔任貴子弟的級任老師。為了增進親師生的了解，以便本人在教學對貴子弟提供更好的服務和輔導，預定於 <text:s text:c="2"/>年 <text:s/>月 日___午___時___分左右到貴府訪問，煩請您撥冗在家等候，若您真的無法配合以上時間，請您再洽適當時間填好回條，請貴子弟帶回，或以電話、聯絡簿通知本人，以利家庭訪視工作的進行。謝謝您的合作。敬祝 </text:p>
      <text:p text:style-name="P58">平安愉快</text:p>
      <text:p text:style-name="P60"/>
      <text:p text:style-name="P62"><text:s text:c="25"/>___年___班級任老師_____________敬上 <text:s text:c="5"/>年 <text:s/>月 <text:s/>日</text:p>
      <text:p text:style-name="P61"/>
      <text:p text:style-name="P60"/>
      <text:p text:style-name="P59"><draw:frame draw:style-name="fr1" draw:name="文字方塊1" text:anchor-type="paragraph" svg:y="0.002cm" fo:min-width="0cm" draw:z-index="0"><draw:text-box fo:min-height="0.37cm"><text:p text:style-name="P63"><text:span text:style-name="T13">回 <text:s text:c="12"/>條</text:span></text:p><text:p text:style-name="P67"><text:span text:style-name="T13">一、謹同意 <text:s text:c="13"/>老師於　　年　　月　　日（星期　　）　　午　　時光臨舍下家庭訪問。</text:span></text:p><text:p text:style-name="P64"><text:span text:style-name="T13">二、因有要事必須改期，請於　　年　　月　　日（星期　） 　午　　時蒞臨為荷。</text:span></text:p><text:p text:style-name="P65">三、以其他方式做親師訪談溝通：</text:p><text:p text:style-name="P66">　　　　　　　　　　　　　　　　　　　　（家長簽章）</text:p></draw:text-box></draw:frame>　　　　　　　　　　　　　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超研澤粗隸" svg:font-family="超研澤粗隸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name-asian="超研澤粗隸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01cm" fo:margin-right="0cm" fo:text-indent="-2.401cm" style:auto-text-indent="false"/>
      <style:text-properties fo:font-size="16pt" style:font-name-asian="超研澤粗隸" style:font-size-asian="16pt" style:font-size-complex="10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嘉義縣中埔鄉沄水家庭訪問實施辦法</dc:title>
    <meta:initial-creator>RC500</meta:initial-creator>
    <meta:creation-date>2011-08-31T08:39:00</meta:creation-date>
    <dc:creator>Valued Acer Customer</dc:creator>
    <dc:date>2011-08-31T08:39:00</dc:date>
    <meta:print-date>2005-06-08T09:58:00</meta:print-date>
    <meta:editing-cycles>2</meta:editing-cycles>
    <meta:editing-duration>PT52113H31M44S</meta:editing-duration>
    <meta:document-statistic meta:table-count="2" meta:image-count="0" meta:object-count="0" meta:page-count="7" meta:paragraph-count="116" meta:word-count="1343" meta:character-count="3261"/>
    <meta:generator>OpenOffice.org/3.2$Win32 OpenOffice.org_project/320m12$Build-9483</meta:generator>
  </office:meta>
</office:document-meta>
</file>