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27cm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1.97cm"/>
    </style:style>
    <style:style style:name="表格1.G" style:family="table-column">
      <style:table-column-properties style:column-width="0.781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9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18cm solid #000000" style:writing-mode="lr-tb"/>
    </style:style>
    <style:style style:name="表格1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18cm solid #000000" style:writing-mode="lr-tb"/>
    </style:style>
    <style:style style:name="表格1.K1" style:family="table-cell">
      <style:table-cell-properties style:vertical-align="middle" style:border-line-width-right="0.088cm 0.035cm 0.035cm" style:border-line-width-top="0.088cm 0.035cm 0.035cm" fo:padding-left="0.191cm" fo:padding-right="0.191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1.A2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A5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D5" style:family="table-cell">
      <style:table-cell-properties style:vertical-align="middle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35cm solid #000000" style:writing-mode="lr-tb"/>
    </style:style>
    <style:style style:name="表格1.A6" style:family="table-cell">
      <style:table-cell-properties style:vertical-align="middle" style:border-line-width-left="0.088cm 0.035cm 0.035cm" style:border-line-width-right="0.088cm 0.035cm 0.035cm" fo:padding-left="0.191cm" fo:padding-right="0.191cm" fo:padding-top="0cm" fo:padding-bottom="0cm" fo:border-left="0.159cm double #000000" fo:border-right="0.159cm double #000000" fo:border-top="0.035cm solid #000000" fo:border-bottom="0.018cm solid #000000" style:writing-mode="lr-tb"/>
    </style:style>
    <style:style style:name="表格1.7" style:family="table-row">
      <style:table-row-properties style:min-row-height="3.246cm" style:keep-together="true" fo:keep-together="auto"/>
    </style:style>
    <style:style style:name="表格1.A7" style:family="table-cell">
      <style:table-cell-properties style:vertical-align="middle" style:border-line-width-left="0.088cm 0.035cm 0.035cm" style:border-line-width-right="0.088cm 0.035cm 0.035cm" fo:padding-left="0.191cm" fo:padding-right="0.191cm" fo:padding-top="0cm" fo:padding-bottom="0cm" fo:border-left="0.159cm double #000000" fo:border-right="0.159cm double #000000" fo:border-top="0.018cm solid #000000" fo:border-bottom="0.035cm solid #000000" style:writing-mode="lr-tb"/>
    </style:style>
    <style:style style:name="表格1.8" style:family="table-row">
      <style:table-row-properties style:min-row-height="0.873cm" style:keep-together="true" fo:keep-together="auto"/>
    </style:style>
    <style:style style:name="表格1.A9" style:family="table-cell">
      <style:table-cell-properties style:vertical-align="middle" style:border-line-width-left="0.088cm 0.035cm 0.035cm" style:border-line-width-right="0.088cm 0.035cm 0.035cm" fo:padding-left="0.191cm" fo:padding-right="0.191cm" fo:padding-top="0cm" fo:padding-bottom="0cm" fo:border-left="0.159cm double #000000" fo:border-right="0.159cm double #000000" fo:border-top="0.018cm solid #000000" fo:border-bottom="0.018cm solid #000000" style:writing-mode="lr-tb"/>
    </style:style>
    <style:style style:name="表格1.28" style:family="table-row">
      <style:table-row-properties style:min-row-height="3.196cm" style:keep-together="true" fo:keep-together="auto"/>
    </style:style>
    <style:style style:name="表格1.A28" style:family="table-cell">
      <style:table-cell-properties style:vertical-align="middle" style:border-line-width-left="0.088cm 0.035cm 0.035cm" style:border-line-width-right="0.088cm 0.035cm 0.035cm" fo:padding-left="0.191cm" fo:padding-right="0.191cm" fo:padding-top="0cm" fo:padding-bottom="0cm" fo:border-left="0.159cm double #000000" fo:border-right="0.159cm double #000000" fo:border-top="0.018cm solid #000000" fo:border-bottom="0.088cm solid #000000" style:writing-mode="lr-tb"/>
    </style:style>
    <style:style style:name="表格1.29" style:family="table-row">
      <style:table-row-properties style:row-height="1cm" style:keep-together="true" fo:keep-together="auto"/>
    </style:style>
    <style:style style:name="表格1.A29" style:family="table-cell">
      <style:table-cell-properties style:vertical-align="middle" style:border-line-width-left="0.088cm 0.035cm 0.035cm" style:border-line-width-right="0.088cm 0.035cm 0.035cm" style:border-line-width-bottom="0.088cm 0.035cm 0.035cm" fo:padding-left="0.191cm" fo:padding-right="0.191cm" fo:padding-top="0cm" fo:padding-bottom="0cm" fo:border-left="0.159cm double #000000" fo:border-right="0.159cm double #000000" fo:border-top="0.088cm solid #000000" fo:border-bottom="0.159cm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1.411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15" style:family="paragraph" style:parent-style-name="Standard">
      <style:paragraph-properties fo:margin-left="0cm" fo:margin-right="1.411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-0.099cm" fo:margin-top="0.318cm" fo:margin-bottom="0cm" fo:text-indent="0cm" style:auto-text-indent="false"/>
    </style:style>
    <style:style style:name="P17" style:family="paragraph" style:parent-style-name="Standard">
      <style:paragraph-properties fo:margin-left="0cm" fo:margin-right="3.387cm" fo:margin-top="0.318cm" fo:margin-bottom="0cm" fo:text-indent="0cm" style:auto-text-indent="false"/>
    </style:style>
    <style:style style:name="P18" style:family="paragraph" style:parent-style-name="Standard">
      <style:paragraph-properties fo:margin-left="0cm" fo:margin-right="3.387cm" fo:margin-top="0.318cm" fo:margin-bottom="0cm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margin-top="0.318cm" fo:margin-bottom="0cm"/>
    </style:style>
    <style:style style:name="P20" style:family="paragraph" style:parent-style-name="Header" style:master-page-name="Standard">
      <style:paragraph-properties fo:margin-left="0cm" fo:margin-right="-0.099cm" fo:text-indent="0cm" style:auto-text-indent="false" style:page-number="1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color="#000000" style:font-name="Wingdings 2" fo:font-size="14pt" style:letter-kerning="true" style:font-size-asian="14pt" style:font-size-complex="14pt"/>
    </style:style>
    <style:style style:name="T16" style:family="text">
      <style:text-properties fo:color="#000000" style:font-name="標楷體" fo:font-size="14pt" style:font-name-asian="標楷體" style:font-size-asian="14pt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嘉義縣中埔鄉沄水國小校內轉介單 <text:s text:c="6"/></text:span><text:span text:style-name="T2">填表日期： 年 <text:s/>月 日</text:span></text:p>
      <text:p text:style-name="P2">親愛的老師，您好：</text:p>
      <text:p text:style-name="P1"><text:span text:style-name="T3">　　感謝您對學生輔導工作的支持，為使學生在學校適應良好，請您先協助進行初級輔導，利用您的專業、班級經營等方式，讓孩子在挫折或有狀況的情形下，能很快地得到即時的關懷支援。經您評估後，若有需要進行次級或三級輔導時，請您備妥相關輔導資料，逕送教導處；教導處將視學生需要，安排後續輔導。再次感恩您對學生的付出與關懷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5" office:value-type="string">
            <text:p text:style-name="P5">學生資料</text:p>
          </table:table-cell>
          <table:table-cell table:style-name="表格1.B1" office:value-type="string">
            <text:p text:style-name="P3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3">性別</text:p>
          </table:table-cell>
          <table:table-cell table:style-name="表格1.B1" table:number-columns-spanned="2" office:value-type="string">
            <text:p text:style-name="P11"><text:span text:style-name="T15"></text:span><text:span text:style-name="T3">男 </text:span><text:span text:style-name="T15"></text:span><text:span text:style-name="T3">女</text:span></text:p>
          </table:table-cell>
          <table:covered-table-cell/>
          <table:table-cell table:style-name="表格1.B1" office:value-type="string">
            <text:p text:style-name="P3">班級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3">座號</text:p>
          </table:table-cell>
          <table:table-cell table:style-name="表格1.K1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table:number-rows-spanned="4" office:value-type="string">
            <text:p text:style-name="P2">緊急聯絡人</text:p>
          </table:table-cell>
          <table:table-cell table:style-name="表格1.B2" office:value-type="string">
            <text:p text:style-name="P4">姓名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rows-spanned="3" office:value-type="string">
            <text:p text:style-name="P2">轉</text:p>
            <text:p text:style-name="P2">介</text:p>
            <text:p text:style-name="P2">者</text:p>
          </table:table-cell>
          <table:table-cell table:style-name="表格1.B2" office:value-type="string">
            <text:p text:style-name="P4">姓名</text:p>
          </table:table-cell>
          <table:table-cell table:style-name="表格1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4">電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4">電話</text:p>
          </table:table-cell>
          <table:table-cell table:style-name="表格1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4">與學生之關係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4">備註</text:p>
          </table:table-cell>
          <table:table-cell table:style-name="表格1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5" office:value-type="string">
            <text:p text:style-name="P4">地址</text:p>
          </table:table-cell>
          <table:table-cell table:style-name="表格1.D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1" office:value-type="string">
            <text:p text:style-name="P5">學生問題類型勾選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0"><text:span text:style-name="T15"></text:span><text:span text:style-name="T16">拒學/中輟 </text:span><text:span text:style-name="T15"></text:span><text:span text:style-name="T16">自傷/自殺 </text:span><text:span text:style-name="T15"></text:span><text:span text:style-name="T16">藥物濫用 </text:span><text:span text:style-name="T15"></text:span><text:span text:style-name="T16">性侵/性騷擾 </text:span><text:span text:style-name="T15"></text:span><text:span text:style-name="T16">家暴/兒虐 </text:span><text:span text:style-name="T15"></text:span><text:span text:style-name="T16">哀傷/失落</text:span><text:span text:style-name="T15"></text:span><text:span text:style-name="T16">家庭/親子 </text:span><text:span text:style-name="T15"></text:span><text:span text:style-name="T16">情緒困擾 <text:s/></text:span><text:span text:style-name="T15"></text:span><text:span text:style-name="T16">人際困擾 <text:s/></text:span><text:span text:style-name="T15"></text:span><text:span text:style-name="T16">學習困擾 </text:span><text:span text:style-name="T15"></text:span><text:span text:style-name="T16">一般精神疾患(符合DSM-IV TR診斷，如：過動、緘默、焦慮、憂鬱等)</text:span><text:span text:style-name="T15"></text:span><text:span text:style-name="T16">特教（通過特教鑑定者）</text:span><text:span text:style-name="T15"></text:span><text:span text:style-name="T16">性別議題/感情困擾 </text:span><text:span text:style-name="T15"></text:span><text:span text:style-name="T16">網路成癮 <text:s/></text:span><text:span text:style-name="T15"></text:span><text:span text:style-name="T16">霸凌（</text:span><text:span text:style-name="T15"></text:span><text:span text:style-name="T16">霸凌者；</text:span><text:span text:style-name="T15"></text:span><text:span text:style-name="T16">被霸凌者）</text:span><text:span text:style-name="T15"></text:span><text:span text:style-name="T3">偷竊</text:span><text:span text:style-name="T16"> <text:s text:c="2"/></text:span><text:span text:style-name="T15"></text:span><text:span text:style-name="T16">其它(請註明)</text:span><text:span text:style-name="T17"> <text:s text:c="10"/>　　　　　　　　　　　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1" office:value-type="string">
            <text:p text:style-name="P10"><text:span text:style-name="T6">學生狀況陳述</text:span><text:span text:style-name="T3">（請附上</text:span><text:span text:style-name="T5">三次</text:span><text:span text:style-name="T3">和學生的</text:span><text:span text:style-name="T5">輔導紀錄</text:span><text:span text:style-name="T3">，讓晤談者能較易瞭解個案狀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5">（一）日期/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2">輔導過程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5">（二）日期/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5">輔導過程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9" table:number-columns-spanned="11" office:value-type="string">
            <text:p text:style-name="P15">（三）日期/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5">輔導過程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1" office:value-type="string">
            <text:p text:style-name="P10"><text:span text:style-name="T6">個案特殊行為紀錄</text:span><text:span text:style-name="T3">（學校特殊行為紀錄、就醫紀錄、特別病史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1" office:value-type="string">
            <text:p text:style-name="P9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1" office:value-type="string">
            <text:p text:style-name="P10"><text:span text:style-name="T16">　　</text:span><text:span text:style-name="T16">導師:　　　　　　　　　　　　　教導處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9">教導處接單日期：</text:span><text:span text:style-name="T10">　　　　</text:span><text:span text:style-name="T9">年</text:span><text:span text:style-name="T10">　　　</text:span><text:span text:style-name="T9">月</text:span><text:span text:style-name="T10">　　　</text:span><text:span text:style-name="T9">日　　　　　　　　　　　　　　　　　　　　　　　　　　　　</text:span></text:p>
      <text:p text:style-name="P17"><text:span text:style-name="T9">由輔導教師</text:span><text:span text:style-name="T10">　　　　　　　　　</text:span><text:span text:style-name="T9">　進行初次晤談後，填寫回覆單。　　　　　　　　　　　　　　　　　　</text:span></text:p>
      <text:p text:style-name="Standard"><text:span text:style-name="T8">備註1：若是教師提案至</text:span><text:span text:style-name="T9">教導處</text:span><text:span text:style-name="T8">，請將此</text:span><text:span text:style-name="T11">轉介單電子檔紙本列印簽章</text:span><text:span text:style-name="T8">後交至</text:span><text:span text:style-name="T9">教導處</text:span><text:span text:style-name="T8">（請裝進信封內）。</text:span></text:p>
      <text:p text:style-name="P19"><text:span text:style-name="T8">備註2：</text:span><text:span text:style-name="T11">轉介單電子檔請存至-暫存區-</text:span><text:span text:style-name="T12">教導處</text:span><text:span text:style-name="T11">-班級轉介個案彙整區，並請盡速通知</text:span><text:span text:style-name="T12">教導處</text:span><text:span text:style-name="T11">移除檔案。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size-complex="26pt" style:font-weight-complex="bold"/>
    </style:style>
    <style:style style:name="訪視表" style:family="paragraph" style:parent-style-name="Heading_20_1">
      <style:text-properties fo:font-size="12pt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本文_20_2" style:display-name="本文 2" style:family="paragraph" style:parent-style-name="Standard">
      <style:paragraph-properties fo:margin-top="0cm" fo:margin-bottom="0.318cm" style:line-height-at-least="0cm"/>
      <style:text-properties fo:font-size="14pt" style:font-name-asian="標楷體" style:font-size-asian="14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新細明體" style:font-name-asian="新細明體" style:font-name-complex="Times New Roman"/>
    </style:style>
    <style:style style:name="WW8Num6z1" style:family="text">
      <style:text-properties style:font-name="Wingdings"/>
    </style:style>
    <style:style style:name="WW8Num8z0" style:family="text">
      <style:text-properties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高雄縣九年一貫課程國民教育輔導團</dc:title>
    <meta:initial-creator>user</meta:initial-creator>
    <meta:creation-date>2013-05-08T13:02:00</meta:creation-date>
    <dc:creator>leo</dc:creator>
    <dc:date>2013-05-08T13:50:00</dc:date>
    <meta:print-date>2011-11-11T07:53:00</meta:print-date>
    <meta:editing-cycles>14</meta:editing-cycles>
    <meta:editing-duration>PT00H39M00S</meta:editing-duration>
    <meta:document-statistic meta:table-count="1" meta:image-count="0" meta:object-count="0" meta:page-count="2" meta:paragraph-count="35" meta:word-count="383" meta:character-count="800"/>
    <meta:generator>OpenOffice.org/3.2$Win32 OpenOffice.org_project/320m12$Build-9483</meta:generator>
  </office:meta>
</office:document-meta>
</file>